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New" svg:font-family="'Courier New'" style:font-family-generic="modern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MS Reference Sans Serif" svg:font-family="'MS Reference Sans Serif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14f970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officeooo:rsid="00301c63" officeooo:paragraph-rsid="0014f970" style:font-size-asian="13pt" style:font-size-complex="13pt"/>
    </style:style>
    <style:style style:name="P4" style:family="paragraph" style:parent-style-name="Standard">
      <style:text-properties officeooo:paragraph-rsid="0014f970"/>
    </style:style>
    <style:style style:name="P5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6" style:family="paragraph" style:parent-style-name="Standard">
      <style:paragraph-properties fo:line-height="150%"/>
      <style:text-properties style:font-name="Verdana" fo:font-size="11pt" officeooo:rsid="006d6b69" officeooo:paragraph-rsid="006d6b69" style:font-size-asian="11pt" style:font-size-complex="11pt"/>
    </style:style>
    <style:style style:name="P7" style:family="paragraph" style:parent-style-name="Standard">
      <style:text-properties style:font-name="Verdana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/>
      <style:text-properties officeooo:paragraph-rsid="00781b14"/>
    </style:style>
    <style:style style:name="P9" style:family="paragraph" style:parent-style-name="Standard">
      <style:paragraph-properties fo:line-height="150%"/>
      <style:text-properties officeooo:paragraph-rsid="007a1664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Verdana" fo:font-size="11pt" fo:font-weight="normal" officeooo:rsid="00754192" officeooo:paragraph-rsid="00754192" fo:background-color="transparent" style:font-size-asian="11pt" style:font-weight-asian="normal" style:font-name-complex="Verdana" style:font-size-complex="11pt" style:font-weight-complex="normal"/>
    </style:style>
    <style:style style:name="P11" style:family="paragraph" style:parent-style-name="Standard">
      <style:paragraph-properties fo:line-height="150%"/>
      <style:text-properties officeooo:rsid="00754192"/>
    </style:style>
    <style:style style:name="P12" style:family="paragraph" style:parent-style-name="EXPEDIENTE">
      <style:paragraph-properties fo:line-height="150%"/>
      <style:text-properties style:font-name="Verdana" fo:font-size="12pt" fo:language="es" fo:country="AR" fo:font-weight="bold" officeooo:paragraph-rsid="005879ab" style:font-size-asian="12pt" style:font-weight-asian="bold" style:font-name-complex="Arial" style:font-size-complex="12pt"/>
    </style:style>
    <style:style style:name="P13" style:family="paragraph" style:parent-style-name="EXPEDIENTE">
      <style:paragraph-properties fo:line-height="150%"/>
      <style:text-properties style:font-name="Verdana" fo:font-size="11pt" fo:font-weight="bold" officeooo:rsid="005d9291" officeooo:paragraph-rsid="005d9291" style:font-size-asian="11pt" style:font-weight-asian="bold" style:font-size-complex="11pt"/>
    </style:style>
    <style:style style:name="P14" style:family="paragraph" style:parent-style-name="EXPEDIENTE">
      <style:paragraph-properties fo:line-height="150%"/>
      <style:text-properties style:font-name="Verdana" fo:font-size="11pt" fo:font-weight="bold" officeooo:rsid="006322f4" officeooo:paragraph-rsid="006322f4" style:font-size-asian="11pt" style:font-weight-asian="bold" style:font-size-complex="11pt"/>
    </style:style>
    <style:style style:name="P15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16" style:family="paragraph" style:parent-style-name="Text_20_body">
      <style:paragraph-properties fo:text-align="center" style:justify-single-word="false"/>
      <style:text-properties style:font-name="Verdana" fo:font-size="13pt" fo:font-weight="bold" officeooo:rsid="002075e0" officeooo:paragraph-rsid="006eb7a3" style:font-size-asian="13pt" style:font-weight-asian="bold" style:font-name-complex="Verdana" style:font-size-complex="13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Verdana" fo:font-size="11pt" fo:font-weight="bold" officeooo:paragraph-rsid="006eb7a3" style:font-size-asian="11pt" style:font-weight-asian="bold" style:font-name-complex="Verdana" style:font-size-complex="11pt" style:font-weight-complex="bold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19" style:family="paragraph" style:parent-style-name="EXPEDIENTE">
      <style:paragraph-properties fo:line-height="150%"/>
      <style:text-properties style:font-name="Verdana" fo:font-size="11pt" fo:font-weight="bold" officeooo:rsid="007bc25b" officeooo:paragraph-rsid="007bc25b" style:font-size-asian="11pt" style:font-weight-asian="bold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5d9291" style:font-weight-asian="bold"/>
    </style:style>
    <style:style style:name="T3" style:family="text">
      <style:text-properties fo:font-weight="bold" officeooo:rsid="006690c4" style:font-weight-asian="bold"/>
    </style:style>
    <style:style style:name="T4" style:family="text">
      <style:text-properties fo:font-weight="bold" officeooo:rsid="006c07b7" style:font-weight-asian="bold"/>
    </style:style>
    <style:style style:name="T5" style:family="text">
      <style:text-properties fo:font-weight="bold" officeooo:rsid="006d6b69" style:font-weight-asian="bold"/>
    </style:style>
    <style:style style:name="T6" style:family="text">
      <style:text-properties fo:font-weight="bold" officeooo:rsid="007bc25b" style:font-weight-asian="bold"/>
    </style:style>
    <style:style style:name="T7" style:family="text">
      <style:text-properties fo:font-weight="bold" officeooo:rsid="007cf290" style:font-weight-asian="bold"/>
    </style:style>
    <style:style style:name="T8" style:family="text">
      <style:text-properties officeooo:rsid="00301c63"/>
    </style:style>
    <style:style style:name="T9" style:family="text">
      <style:text-properties officeooo:rsid="003d5b48"/>
    </style:style>
    <style:style style:name="T10" style:family="text">
      <style:text-properties style:font-name="Verdana" fo:font-size="11pt" style:font-size-asian="11pt" style:font-size-complex="11pt"/>
    </style:style>
    <style:style style:name="T11" style:family="text">
      <style:text-properties style:font-name="Verdana" fo:font-size="11pt" officeooo:rsid="00301c63" style:font-size-asian="11pt" style:font-size-complex="11pt"/>
    </style:style>
    <style:style style:name="T12" style:family="text">
      <style:text-properties style:font-name="Verdana" fo:font-size="11pt" officeooo:rsid="003d5b48" style:font-size-asian="11pt" style:font-size-complex="11pt"/>
    </style:style>
    <style:style style:name="T13" style:family="text">
      <style:text-properties style:font-name="Verdana" fo:font-size="11pt" officeooo:rsid="0033a784" style:font-size-asian="11pt" style:font-size-complex="11pt"/>
    </style:style>
    <style:style style:name="T14" style:family="text">
      <style:text-properties style:font-name="Verdana" fo:font-size="11pt" officeooo:rsid="002a9b79" style:font-size-asian="11pt" style:font-size-complex="11pt"/>
    </style:style>
    <style:style style:name="T15" style:family="text">
      <style:text-properties style:font-name="Verdana" fo:font-size="11pt" officeooo:rsid="0024fcad" style:font-size-asian="11pt" style:font-size-complex="11pt"/>
    </style:style>
    <style:style style:name="T16" style:family="text">
      <style:text-properties style:font-name="Verdana" fo:font-size="11pt" officeooo:rsid="001763b5" style:font-size-asian="11pt" style:font-size-complex="11pt"/>
    </style:style>
    <style:style style:name="T17" style:family="text">
      <style:text-properties style:font-name="Verdana" fo:font-size="11pt" officeooo:rsid="0046ec75" style:font-size-asian="11pt" style:font-size-complex="11pt"/>
    </style:style>
    <style:style style:name="T18" style:family="text">
      <style:text-properties style:font-name="Verdana" fo:font-size="11pt" officeooo:rsid="0056d736" style:font-size-asian="11pt" style:font-size-complex="11pt"/>
    </style:style>
    <style:style style:name="T19" style:family="text">
      <style:text-properties style:font-name="Verdana" fo:font-size="11pt" officeooo:rsid="005a1720" style:font-size-asian="11pt" style:font-size-complex="11pt"/>
    </style:style>
    <style:style style:name="T20" style:family="text">
      <style:text-properties style:font-name="Verdana" fo:font-size="11pt" officeooo:rsid="006d6b69" style:font-size-asian="11pt" style:font-size-complex="11pt"/>
    </style:style>
    <style:style style:name="T21" style:family="text">
      <style:text-properties style:font-name="Verdana" fo:font-size="11pt" officeooo:rsid="0072b174" style:font-size-asian="11pt" style:font-size-complex="11pt"/>
    </style:style>
    <style:style style:name="T22" style:family="text">
      <style:text-properties style:font-name="Verdana" fo:font-size="11pt" officeooo:rsid="007435e6" style:font-size-asian="11pt" style:font-size-complex="11pt"/>
    </style:style>
    <style:style style:name="T23" style:family="text">
      <style:text-properties style:font-name="Verdana" fo:font-size="11pt" officeooo:rsid="00765539" style:font-size-asian="11pt" style:font-size-complex="11pt"/>
    </style:style>
    <style:style style:name="T24" style:family="text">
      <style:text-properties style:font-name="Verdana" fo:font-size="11pt" officeooo:rsid="00781b14" style:font-size-asian="11pt" style:font-size-complex="11pt"/>
    </style:style>
    <style:style style:name="T25" style:family="text">
      <style:text-properties style:font-name="Verdana" fo:font-size="11pt" officeooo:rsid="007a1664" style:font-size-asian="11pt" style:font-size-complex="11pt"/>
    </style:style>
    <style:style style:name="T26" style:family="text">
      <style:text-properties style:font-name="Verdana" fo:font-size="11pt" fo:language="es" fo:country="ES" fo:font-style="normal" style:text-underline-style="none" fo:font-weight="normal" officeooo:rsid="003568a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7" style:family="text">
      <style:text-properties style:font-name="Verdana" fo:font-size="11pt" fo:font-style="normal" style:text-underline-style="none" fo:font-weight="normal" officeooo:rsid="038ec61d" style:font-size-asian="11pt" style:font-style-asian="normal" style:font-weight-asian="normal" style:font-size-complex="11pt" style:font-style-complex="normal" style:font-weight-complex="normal"/>
    </style:style>
    <style:style style:name="T28" style:family="text">
      <style:text-properties style:font-name="Verdana" fo:font-size="11pt" fo:font-style="normal" style:text-underline-style="none" fo:font-weight="normal" officeooo:rsid="038ca997" style:font-size-asian="11pt" style:font-style-asian="normal" style:font-weight-asian="normal" style:font-size-complex="11pt" style:font-style-complex="normal" style:font-weight-complex="normal"/>
    </style:style>
    <style:style style:name="T29" style:family="text">
      <style:text-properties style:font-name="Verdana" fo:font-size="11pt" fo:font-style="normal" style:text-underline-style="none" fo:font-weight="normal" officeooo:rsid="007a1664" style:font-size-asian="11pt" style:font-style-asian="normal" style:font-weight-asian="normal" style:font-size-complex="11pt" style:font-style-complex="normal" style:font-weight-complex="normal"/>
    </style:style>
    <style:style style:name="T30" style:family="text">
      <style:text-properties style:font-name="Verdana" fo:font-size="11pt" fo:font-weight="normal" officeooo:rsid="038ca997" style:font-size-asian="11pt" style:font-weight-asian="normal" style:font-size-complex="11pt" style:font-weight-complex="normal"/>
    </style:style>
    <style:style style:name="T31" style:family="text">
      <style:text-properties officeooo:rsid="0046ec75"/>
    </style:style>
    <style:style style:name="T32" style:family="text">
      <style:text-properties officeooo:rsid="0072b174"/>
    </style:style>
    <style:style style:name="T33" style:family="text">
      <style:text-properties officeooo:rsid="00754192"/>
    </style:style>
    <style:style style:name="T34" style:family="text">
      <style:text-properties officeooo:rsid="0015302d"/>
    </style:style>
    <style:style style:name="T35" style:family="text">
      <style:text-properties officeooo:rsid="00781b14"/>
    </style:style>
    <style:style style:name="T36" style:family="text">
      <style:text-properties officeooo:rsid="007a1664"/>
    </style:style>
    <style:style style:name="T37" style:family="text">
      <style:text-properties officeooo:rsid="007e8b2e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DICTAMEN <text:s/>EXPTE. Nº <text:s/><text:span text:style-name="T31">3</text:span><text:span text:style-name="T32">13</text:span><text:span text:style-name="T35">76</text:span><text:span text:style-name="T8"> – PE</text:span><text:span text:style-name="T32">R</text:span><text:span text:style-name="T9"> </text:span><text:span text:style-name="T8"><text:s/>– MENSAJE Nº 4</text:span><text:span text:style-name="T32">37</text:span><text:span text:style-name="T36">5</text:span></text:p>
      <text:p text:style-name="P3"/>
      <text:p text:style-name="P2">PROYECTO DE LEY</text:p>
      <text:p text:style-name="P4"/>
      <text:p text:style-name="P4"/>
      <text:h text:style-name="Heading_20_3" text:outline-level="3">Diputadas y Diputados de Santa Fe:</text:h>
      <text:p text:style-name="P5"/>
      <text:p text:style-name="P8"><text:span text:style-name="T10">La Comisión de Asuntos Constitucionales y Legislación General ha considerado el proyecto de ley (Expte. Nº </text:span><text:span text:style-name="T17">3</text:span><text:span text:style-name="T21">13</text:span><text:span text:style-name="T24">76</text:span><text:span text:style-name="T11"> – PE</text:span><text:span text:style-name="T21">R</text:span><text:span text:style-name="T12"> </text:span><text:span text:style-name="T11"><text:s/>– MENSAJE Nº 4</text:span><text:span text:style-name="T21">37</text:span><text:span text:style-name="T25">5</text:span><text:span text:style-name="T10">), </text:span><text:span text:style-name="T28">Venido en revisión, </text:span><text:span text:style-name="T30">por el cual </text:span><text:span text:style-name="T28">se aprueba el contrato de comodato celebrado el 14-01-2015 en la ciudad de </text:span><text:span text:style-name="T29">R</text:span><text:span text:style-name="T28">osario, entre el </text:span><text:span text:style-name="T29">C</text:span><text:span text:style-name="T28">lub </text:span><text:span text:style-name="T29">A</text:span><text:span text:style-name="T28">tl</text:span><text:span text:style-name="T29">é</text:span><text:span text:style-name="T28">tico </text:span><text:span text:style-name="T29">T</text:span><text:span text:style-name="T28">iro </text:span><text:span text:style-name="T29">F</text:span><text:span text:style-name="T28">ederal </text:span><text:span text:style-name="T29">A</text:span><text:span text:style-name="T28">rgentino y el </text:span><text:span text:style-name="T29">M</text:span><text:span text:style-name="T28">inisterio de </text:span><text:span text:style-name="T29">S</text:span><text:span text:style-name="T28">eguridad de la </text:span><text:span text:style-name="T29">P</text:span><text:span text:style-name="T28">rovincia (destina una fracci</text:span><text:span text:style-name="T29">ó</text:span><text:span text:style-name="T28">n de un inmueble para la instalaci</text:span><text:span text:style-name="T29">ó</text:span><text:span text:style-name="T28">n de la "</text:span><text:span text:style-name="T29">C</text:span><text:span text:style-name="T28">asa de la </text:span><text:span text:style-name="T29">P</text:span><text:span text:style-name="T28">olic</text:span><text:span text:style-name="T29">í</text:span><text:span text:style-name="T28">a </text:span><text:span text:style-name="T29">C</text:span><text:span text:style-name="T28">omunitaria")</text:span><text:span text:style-name="T27">;</text:span><text:span text:style-name="T26"> </text:span><text:span text:style-name="T18">y, </text:span><text:span text:style-name="T20">atento a que cuenta </text:span><text:span text:style-name="T22">con sanción de Cámara de Senadores en fecha </text:span><text:span text:style-name="T25">16</text:span><text:span text:style-name="T22"> de Junio de 2016 y</text:span><text:span text:style-name="T20"> con dictamen de la Comisión de </text:span><text:span text:style-name="T22">Seguridad Pública</text:span><text:span text:style-name="T20">; y,</text:span><text:span text:style-name="T18"> por</text:span><text:span text:style-name="T12"> </text:span><text:span text:style-name="T10">las razones </text:span><text:span text:style-name="T14">expuestas </text:span><text:span text:style-name="T13"><text:s/></text:span><text:span text:style-name="T14">y las</text:span><text:span text:style-name="T15"> </text:span><text:span text:style-name="T10">que podrá dar el miembro informante, esta Comisión ha resuelto </text:span><text:span text:style-name="T20">adherir al mismo</text:span><text:span text:style-name="T19"> </text:span><text:span text:style-name="T16">a</text:span><text:span text:style-name="T10">conseja</text:span><text:span text:style-name="T20">ndo</text:span><text:span text:style-name="T10"> </text:span><text:span text:style-name="T22">la</text:span><text:span text:style-name="T18"> aprobación </text:span><text:span text:style-name="T22">del texto remitido y sancionado por Cámara de Senadores </text:span><text:span text:style-name="T23">en</text:span><text:span text:style-name="T22"> fecha </text:span><text:span text:style-name="T25">16</text:span><text:span text:style-name="T22"> de Junio de 2016</text:span><text:span text:style-name="T18">, </text:span><text:span text:style-name="T20">el que a continuación se transcribe:</text:span></text:p>
      <text:p text:style-name="P6"/>
      <text:p text:style-name="P16">LA LEGISLATURA DE LA PROVINCIA DE SANTA FE</text:p>
      <text:p text:style-name="P16">SANCIONA CON FUERZA DE</text:p>
      <text:p text:style-name="P16">LEY:</text:p>
      <text:p text:style-name="P17"/>
      <text:p text:style-name="P9"><draw:frame draw:style-name="fr1" draw:name="Marco1" text:anchor-type="paragraph" svg:width="3.36cm" svg:height="0.51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7">ARTICULO 1<text:span text:style-name="T34">°:</text:span></text:p></table:table-cell></table:table-row></table:table></draw:text-box></draw:frame><text:span text:style-name="T36">Apruébase el contrato de comodato celebrado el día 14 de enero de </text:span><text:span text:style-name="T37">2</text:span><text:span text:style-name="T36">015 </text:span><text:span text:style-name="T28">en la ciudad de </text:span><text:span text:style-name="T29">R</text:span><text:span text:style-name="T28">osario, </text:span><text:span text:style-name="T29">departamento Rosario, </text:span><text:span text:style-name="T28">entre el </text:span><text:span text:style-name="T29">C</text:span><text:span text:style-name="T28">lub </text:span><text:span text:style-name="T29">A</text:span><text:span text:style-name="T28">tl</text:span><text:span text:style-name="T29">é</text:span><text:span text:style-name="T28">tico </text:span><text:span text:style-name="T29">T</text:span><text:span text:style-name="T28">iro </text:span><text:span text:style-name="T29">F</text:span><text:span text:style-name="T28">ederal </text:span><text:span text:style-name="T29">A</text:span><text:span text:style-name="T28">rgentino y el </text:span><text:span text:style-name="T29">M</text:span><text:span text:style-name="T28">inisterio de </text:span><text:span text:style-name="T29">S</text:span><text:span text:style-name="T28">eguridad de la </text:span><text:span text:style-name="T29">P</text:span><text:span text:style-name="T28">rovincia </text:span><text:span text:style-name="T29">de Santa Fe, registrado en fecha 25 de junio de 2015, bajo el nº 6617, al folio 112, del tomo XII, en el Registro de Tratados, Convenios y Contratos Interjurisdiccionales (decreto Nº 1767/84),</text:span><text:span text:style-name="T28"> </text:span><text:span text:style-name="T29">por el cual las partes acuerdan </text:span><text:span text:style-name="T28">destina</text:span><text:span text:style-name="T29">r exclusivamente</text:span><text:span text:style-name="T28"> </text:span><text:span text:style-name="T29">la</text:span><text:span text:style-name="T28"> fracci</text:span><text:span text:style-name="T29">ó</text:span><text:span text:style-name="T28">n de</text:span><text:span text:style-name="T29">l </text:span><text:span text:style-name="T28"><text:s/>inmueble </text:span><text:span text:style-name="T29">cedida </text:span><text:span text:style-name="T28">para la instalaci</text:span><text:span text:style-name="T29">ó</text:span><text:span text:style-name="T28">n de la "</text:span><text:span text:style-name="T29">C</text:span><text:span text:style-name="T28">asa de la </text:span><text:span text:style-name="T29">P</text:span><text:span text:style-name="T28">olic</text:span><text:span text:style-name="T29">í</text:span><text:span text:style-name="T28">a </text:span><text:span text:style-name="T29">C</text:span><text:span text:style-name="T28">omunitaria”, </text:span><text:span text:style-name="T29">en el marco del programa “Policía Comunitaria” y conforme los lineamientos funcionales precisados en el decreto 2710/13.</text:span></text:p>
      <text:p text:style-name="P11"/>
      <text:p text:style-name="P10"><text:soft-page-break/></text:p>
      <text:p text:style-name="P11"><draw:frame draw:style-name="fr1" draw:name="Marco11" text:anchor-type="paragraph" svg:width="3.36cm" svg:height="0.51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7">ARTICULO <text:span text:style-name="T33">2</text:span><text:span text:style-name="T34">°:</text:span></text:p></table:table-cell></table:table-row></table:table></draw:text-box></draw:frame>Comuníquese al Poder Ejecutivo. </text:p>
      <text:p text:style-name="P10"/>
      <text:p text:style-name="P15"><text:span text:style-name="T1">Sala de la Comisión: <text:s text:c="2"/></text:span><text:span text:style-name="T6">2</text:span><text:span text:style-name="T7">8</text:span><text:span text:style-name="T4"> de <text:s text:c="2"/></text:span><text:span text:style-name="T5">Julio</text:span><text:span text:style-name="T4"> </text:span><text:span text:style-name="T2"><text:s/>de 201</text:span><text:span text:style-name="T3">6.-</text:span></text:p>
      <text:p text:style-name="P19">FIRMANTES: Galassi, Ayala, Nicotra, Mascheroni, Baccarela, Mirabella, Di Pollina, Boscarol, Henn <text:s/>y Fernandez</text:p>
      <text:p text:style-name="P14"/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Courier New" svg:font-family="'Courier New'" style:font-family-generic="modern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MS Reference Sans Serif" svg:font-family="'MS Reference Sans Serif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HTML_20_con_20_formato_20_previo" style:display-name="HTML con formato previo" style:family="paragraph" style:parent-style-name="Standard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ecxx_5f_msonormal" style:display-name="ecxx_msonormal" style:family="paragraph" style:parent-style-name="Standard">
      <style:paragraph-properties fo:margin-top="0.494cm" fo:margin-bottom="0.494cm" style:contextual-spacing="false" fo:orphans="2" fo:widows="2" fo:hyphenation-ladder-count="no-limit" style:vertical-align="auto"/>
      <style:text-properties fo:language="es" fo:country="ES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Arial" fo:font-size="12pt" fo:language="es" fo:country="AR" style:font-name-asian="Times New Roman" style:font-size-asian="12pt" style:font-name-complex="Arial" style:font-size-complex="12pt" style:language-complex="ar" style:country-complex="SA"/>
    </style:style>
    <style:style style:name="Cuerpo_20_del_20_texto" style:display-name="Cuerpo del texto" style:family="paragraph" style:parent-style-name="Standard">
      <style:paragraph-properties fo:margin-top="1.799cm" fo:margin-bottom="0.212cm" style:contextual-spacing="false" fo:line-height="0.847cm" fo:background-color="#ffffff" style:vertical-align="auto">
        <style:background-image/>
      </style:paragraph-properties>
      <style:text-properties style:font-name="MS Reference Sans Serif" fo:font-size="13pt" style:font-name-asian="MS Reference Sans Serif" style:font-size-asian="13pt" style:font-name-complex="MS Reference Sans Serif" style:font-size-complex="13pt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8-24T11:33:18</dc:date>
    <meta:print-date>2016-08-24T11:31:43</meta:print-date>
    <meta:editing-cycles>70</meta:editing-cycles>
    <meta:editing-duration>PT8H41S</meta:editing-duration>
    <meta:generator>LibreOffice/4.0.5.2$Linux_x86 LibreOffice_project/5464147a081647a250913f19c0715bca595af2f</meta:generator>
    <meta:document-statistic meta:table-count="2" meta:image-count="1" meta:object-count="0" meta:page-count="2" meta:paragraph-count="14" meta:word-count="320" meta:character-count="1963" meta:non-whitespace-character-count="1637"/>
  </office:meta>
</office:document-meta>
</file>